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6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65" style:parent-style-name="Graphics">
      <style:graphic-properties draw:fill="none" fo:clip="rect(0in, 0in, 0in, 0in)" draw:stroke="non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69" style:parent-style-name="Graphics">
      <style:graphic-properties draw:fill="none" fo:clip="rect(0in, 0in, 0in, 0in)" draw:stroke="non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84" style:parent-style-name="Graphics">
      <style:graphic-properties draw:fill="none" fo:clip="rect(0in, 0in, 0in, 0in)" draw:stroke="none"/>
    </style:style>
    <style:style style:family="drawing-page" style:name="a3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5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89" style:parent-style-name="Graphics">
      <style:graphic-properties draw:fill="none" fo:clip="rect(0in, 0in, 0in, 0in)" draw:stroke="none"/>
    </style:style>
    <style:style style:family="graphic" style:name="a353" style:parent-style-name="Graphics">
      <style:graphic-properties draw:fill="none" fo:clip="rect(0in, 0in, 0in, 0in)" draw:stroke="non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57" style:parent-style-name="Graphics">
      <style:graphic-properties draw:fill="none" fo:clip="rect(0in, 0in, 0in, 0in)" draw:stroke="non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73" style:parent-style-name="Graphics">
      <style:graphic-properties draw:fill="none" fo:clip="rect(0in, 0in, 0in, 0in)" draw:stroke="none"/>
    </style:style>
    <style:style style:family="graphic" style:name="a374" style:parent-style-name="Graphics">
      <style:graphic-properties draw:fill="none" fo:clip="rect(0in, 0in, 0in, 0in)" draw:stroke="non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7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9" style:parent-style-name="Graphics">
      <style:graphic-properties draw:fill="none" fo:clip="rect(0in, 0in, 0in, 0in)" draw:stroke="non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45" style:parent-style-name="Graphics">
      <style:graphic-properties draw:fill="none" fo:clip="rect(0in, 0in, 0in, 0in)" draw:stroke="non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49" style:parent-style-name="Graphics">
      <style:graphic-properties draw:fill="none" fo:clip="rect(0in, 0in, 0in, 0in)" draw:stroke="none"/>
    </style:style>
    <style:style style:family="graphic" style:name="a36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61" style:parent-style-name="Graphics">
      <style:graphic-properties draw:fill="none" fo:clip="rect(0in, 0in, 0in, 0in)" draw:stroke="non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35" draw:master-page-name="Master1-Layout1-title-Tittellysbilde" presentation:presentation-page-layout-name="Master1-PPL1" draw:id="Slide-256">
        <draw:custom-shape svg:x="0in" svg:y="0in" svg:width="13.33333in" svg:height="0in" draw:id="id63" draw:style-name="a338" draw:name="Rectangle 2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667in" svg:y="0.16667in" svg:width="13.33333in" svg:height="0in" draw:id="id64" draw:style-name="a341" draw:name="Rectangle 4">
          <svg:title/>
          <svg:desc/>
          <text:p text:style-name="a340" text:class-names="" text:cond-style-name=""><text:span text:style-name="a3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333in" svg:y="0.33333in" svg:width="13.33333in" svg:height="0in" draw:id="id65" draw:style-name="a344" draw:name="Rectangle 6">
          <svg:title/>
          <svg:desc/>
          <text:p text:style-name="a343" text:class-names="" text:cond-style-name=""><text:span text:style-name="a3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345" draw:name="6E68DE89-9A82-4C94-85A7-090AA1081064" svg:x="1.07895in" svg:y="2.66667in" svg:width="3.33333in" svg:height="2.5in" style:rel-width="scale" style:rel-height="scale">
          <draw:image xlink:href="media/image1.jpeg" xlink:type="simple" xlink:show="embed" xlink:actuate="onLoad"/>
          <svg:title/>
          <svg:desc>image1.JPG</svg:desc>
        </draw:frame>
        <draw:custom-shape svg:x="0.5in" svg:y="0.5in" svg:width="13.33333in" svg:height="0in" draw:id="id67" draw:style-name="a348" draw:name="Rectangle 8">
          <svg:title/>
          <svg:desc/>
          <text:p text:style-name="a347" text:class-names="" text:cond-style-name=""><text:span text:style-name="a3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349" draw:name="8DE5C560-5330-4BF5-8E5B-F669CAC52484" svg:x="1.07895in" svg:y="5.17544in" svg:width="3.33333in" svg:height="2.5in" style:rel-width="scale" style:rel-height="scale">
          <draw:image xlink:href="media/image2.jpeg" xlink:type="simple" xlink:show="embed" xlink:actuate="onLoad"/>
          <svg:title/>
          <svg:desc>image8.JPG</svg:desc>
        </draw:frame>
        <draw:custom-shape svg:x="0.66667in" svg:y="0.66667in" svg:width="13.33333in" svg:height="0in" draw:id="id69" draw:style-name="a352" draw:name="Rectangle 10">
          <svg:title/>
          <svg:desc/>
          <text:p text:style-name="a351" text:class-names="" text:cond-style-name=""><text:span text:style-name="a3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353" draw:name="687D321F-280E-42F8-A154-BA67A01C8768" svg:x="4.53947in" svg:y="0.17544in" svg:width="3.33333in" svg:height="2.5in" style:rel-width="scale" style:rel-height="scale">
          <draw:image xlink:href="media/image3.jpeg" xlink:type="simple" xlink:show="embed" xlink:actuate="onLoad"/>
          <svg:title/>
          <svg:desc>image7.JPG</svg:desc>
        </draw:frame>
        <draw:custom-shape svg:x="0.83333in" svg:y="0.83333in" svg:width="13.33333in" svg:height="0in" draw:id="id71" draw:style-name="a356" draw:name="Rectangle 12">
          <svg:title/>
          <svg:desc/>
          <text:p text:style-name="a355" text:class-names="" text:cond-style-name=""><text:span text:style-name="a3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357" draw:name="8D52B878-92C7-4D05-9669-36135C9BDDBF" svg:x="4.56579in" svg:y="2.68421in" svg:width="3.33333in" svg:height="2.5in" style:rel-width="scale" style:rel-height="scale">
          <draw:image xlink:href="media/image4.jpeg" xlink:type="simple" xlink:show="embed" xlink:actuate="onLoad"/>
          <svg:title/>
          <svg:desc>image13.JPG</svg:desc>
        </draw:frame>
        <draw:custom-shape svg:x="1in" svg:y="1in" svg:width="13.33333in" svg:height="0in" draw:id="id73" draw:style-name="a360" draw:name="Rectangle 14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361" draw:name="EAE63431-02A8-4130-AF2E-F35594816B03" svg:x="4.56579in" svg:y="5.17544in" svg:width="3.33333in" svg:height="2.5in" style:rel-width="scale" style:rel-height="scale">
          <draw:image xlink:href="media/image5.jpeg" xlink:type="simple" xlink:show="embed" xlink:actuate="onLoad"/>
          <svg:title/>
          <svg:desc>image12.JPG</svg:desc>
        </draw:frame>
        <draw:custom-shape svg:x="1.16667in" svg:y="1.16667in" svg:width="13.33333in" svg:height="0in" draw:id="id75" draw:style-name="a364" draw:name="Rectangle 16">
          <svg:title/>
          <svg:desc/>
          <text:p text:style-name="a363" text:class-names="" text:cond-style-name=""><text:span text:style-name="a3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draw:style-name="a365" draw:name="20193F97-902A-4639-959A-605A33974B42" svg:x="8.48684in" svg:y="5.15789in" svg:width="3.33333in" svg:height="2.5in" style:rel-width="scale" style:rel-height="scale">
          <draw:image xlink:href="media/image6.jpeg" xlink:type="simple" xlink:show="embed" xlink:actuate="onLoad"/>
          <svg:title/>
          <svg:desc>image11.JPG</svg:desc>
        </draw:frame>
        <draw:custom-shape svg:x="1.33333in" svg:y="1.33333in" svg:width="13.33333in" svg:height="0in" draw:id="id77" draw:style-name="a368" draw:name="Rectangle 18">
          <svg:title/>
          <svg:desc/>
          <text:p text:style-name="a367" text:class-names="" text:cond-style-name=""><text:span text:style-name="a3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draw:style-name="a369" draw:name="6F2A0933-312B-44E0-B5EF-B03A6F6AF391" svg:x="8.48684in" svg:y="2.65789in" svg:width="3.33333in" svg:height="2.5in" style:rel-width="scale" style:rel-height="scale">
          <draw:image xlink:href="media/image7.jpeg" xlink:type="simple" xlink:show="embed" xlink:actuate="onLoad"/>
          <svg:title/>
          <svg:desc>image17.JPG</svg:desc>
        </draw:frame>
        <draw:custom-shape svg:x="1.5in" svg:y="1.5in" svg:width="13.33333in" svg:height="0in" draw:id="id79" draw:style-name="a372" draw:name="Rectangle 20">
          <svg:title/>
          <svg:desc/>
          <text:p text:style-name="a371" text:class-names="" text:cond-style-name=""><text:span text:style-name="a3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373" draw:name="C8CA9188-A3C9-4953-AD7C-81D71B1A44F9" svg:x="8.48684in" svg:y="0.16667in" svg:width="3.33333in" svg:height="2.5in" style:rel-width="scale" style:rel-height="scale">
          <draw:image xlink:href="media/image8.jpeg" xlink:type="simple" xlink:show="embed" xlink:actuate="onLoad"/>
          <svg:title/>
          <svg:desc>image15.JPG</svg:desc>
        </draw:frame>
        <draw:frame draw:id="id81" draw:style-name="a374" draw:name="997CEE72-1275-43E6-8FC6-9A681A12A248" svg:x="1.07895in" svg:y="0.15789in" svg:width="3.33333in" svg:height="2.5in" style:rel-width="scale" style:rel-height="scale">
          <draw:image xlink:href="media/image9.jpeg" xlink:type="simple" xlink:show="embed" xlink:actuate="onLoad"/>
          <svg:title/>
          <svg:desc>image5.JPG</svg:desc>
        </draw:frame>
      </draw:page>
      <draw:page draw:name="Slide4" draw:style-name="a375" draw:master-page-name="Master1-Layout7-blank-Tomt" presentation:presentation-page-layout-name="Master1-PPL7" draw:id="Slide-259">
        <draw:custom-shape svg:x="0in" svg:y="0in" svg:width="13.33333in" svg:height="0in" draw:id="id82" draw:style-name="a378" draw:name="Rectangle 2">
          <svg:title/>
          <svg:desc/>
          <text:p text:style-name="a377" text:class-names="" text:cond-style-name=""><text:span text:style-name="a3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379" draw:name="2FCE1D16-40FE-4A28-8A87-61D7B0AAEA9E" svg:x="2.90625in" svg:y="1.02084in" svg:width="6.87552in" svg:height="5.13542in" style:rel-width="scale" style:rel-height="scale">
          <draw:image xlink:href="media/image10.jpeg" xlink:type="simple" xlink:show="embed" xlink:actuate="onLoad"/>
          <svg:title/>
          <svg:desc>image14.JPG</svg:desc>
        </draw:frame>
      </draw:page>
      <draw:page draw:name="Slide3" draw:style-name="a380" draw:master-page-name="Master1-Layout7-blank-Tomt" presentation:presentation-page-layout-name="Master1-PPL7" draw:id="Slide-258">
        <draw:custom-shape svg:x="0in" svg:y="0in" svg:width="13.33333in" svg:height="0in" draw:id="id84" draw:style-name="a383" draw:name="Rectangle 2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style-name="a384" draw:name="C0FBD989-9B3B-443C-A134-00921220F90A" svg:x="2.30208in" svg:y="0.5in" svg:width="7.21023in" svg:height="5.38542in" style:rel-width="scale" style:rel-height="scale">
          <draw:image xlink:href="media/image11.jpeg" xlink:type="simple" xlink:show="embed" xlink:actuate="onLoad"/>
          <svg:title/>
          <svg:desc>image9.JPG</svg:desc>
        </draw:frame>
      </draw:page>
      <draw:page draw:name="Slide2" draw:style-name="a385" draw:master-page-name="Master1-Layout7-blank-Tomt" presentation:presentation-page-layout-name="Master1-PPL7" draw:id="Slide-257">
        <draw:custom-shape svg:x="0in" svg:y="0in" svg:width="13.33333in" svg:height="0in" draw:id="id86" draw:style-name="a388" draw:name="Rectangle 2">
          <svg:title/>
          <svg:desc/>
          <text:p text:style-name="a387" text:class-names="" text:cond-style-name=""><text:span text:style-name="a3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draw:style-name="a389" draw:name="C143C940-2656-4AFE-B529-13C2D30EB216" svg:x="2.52083in" svg:y="1.01042in" svg:width="6.66667in" svg:height="4.97942in" style:rel-width="scale" style:rel-height="scale">
          <draw:image xlink:href="media/image12.jpeg" xlink:type="simple" xlink:show="embed" xlink:actuate="onLoad"/>
          <svg:title/>
          <svg:desc>image6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tellysbil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tel og innhold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Deloverskrift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o innholdsdeler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Sammenligning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Bare tit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omt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nhold med teks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de med teks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Loddrett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Loddrett tittel og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ema" style:page-layout-name="pageLayout1" draw:style-name="a0">
      <draw:frame draw:id="id0" presentation:style-name="a3" draw:name="Plassholder for tittel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k for å redigere tittelstil</text:span></text:p>
        </draw:text-box>
        <svg:title/>
        <svg:desc/>
      </draw:frame>
      <draw:frame draw:id="id1" presentation:style-name="a19" draw:name="Plassholder for teks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k for å redigere tekststiler i mal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Andre nivå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dje nivå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Plassholder for dato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5.03.2017</text:date></text:span></text:p>
        </draw:text-box>
        <svg:title/>
        <svg:desc/>
      </draw:frame>
      <draw:frame draw:id="id3" presentation:style-name="a26" draw:name="Plassholder for bunntekst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Plassholder for lysbildenumm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tellysbilde" style:page-layout-name="pageLayout1" draw:style-name="a30">
      <draw:frame draw:id="id5" presentation:style-name="a33" draw:name="Tittel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k for å redigere tittelstil</text:span></text:p>
        </draw:text-box>
        <svg:title/>
        <svg:desc/>
      </draw:frame>
      <draw:frame draw:id="id6" presentation:style-name="a36" draw:name="Undertittel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k for å redigere undertittelstil i malen</text:span></text:p>
        </draw:text-box>
        <svg:title/>
        <svg:desc/>
      </draw:frame>
      <draw:frame draw:id="id7" presentation:style-name="a40" draw:name="Plassholder for dato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05.03.2017</text:date></text:span></text:p>
        </draw:text-box>
        <svg:title/>
        <svg:desc/>
      </draw:frame>
      <draw:frame draw:id="id8" presentation:style-name="a43" draw:name="Plassholder for bunntekst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Plassholder for lysbildenummer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tel-og-innhold" style:page-layout-name="pageLayout1" draw:style-name="a47">
      <draw:frame draw:id="id10" presentation:style-name="a50" draw:name="Tittel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k for å redigere tittelstil</text:span></text:p>
        </draw:text-box>
        <svg:title/>
        <svg:desc/>
      </draw:frame>
      <draw:frame draw:id="id11" presentation:style-name="a66" draw:name="Plassholder for innhold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k for å redigere tekststiler i malen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Andre nivå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edje nivå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Plassholder for dato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5.03.2017</text:date></text:span></text:p>
        </draw:text-box>
        <svg:title/>
        <svg:desc/>
      </draw:frame>
      <draw:frame draw:id="id13" presentation:style-name="a73" draw:name="Plassholder for bunntekst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Plassholder for lysbildenumm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Deloverskrift" style:page-layout-name="pageLayout1" draw:style-name="a77">
      <draw:frame draw:id="id15" presentation:style-name="a80" draw:name="Tittel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k for å redigere tittelstil</text:span></text:p>
        </draw:text-box>
        <svg:title/>
        <svg:desc/>
      </draw:frame>
      <draw:frame draw:id="id16" presentation:style-name="a84" draw:name="Plassholder for teks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k for å redigere tekststiler i malen</text:span></text:p>
            </text:list-item>
          </text:list>
        </draw:text-box>
        <svg:title/>
        <svg:desc/>
      </draw:frame>
      <draw:frame draw:id="id17" presentation:style-name="a88" draw:name="Plassholder for dato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5.03.2017</text:date></text:span></text:p>
        </draw:text-box>
        <svg:title/>
        <svg:desc/>
      </draw:frame>
      <draw:frame draw:id="id18" presentation:style-name="a91" draw:name="Plassholder for bunntekst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Plassholder for lysbildenummer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To-innholdsdeler" style:page-layout-name="pageLayout1" draw:style-name="a95">
      <draw:frame draw:id="id20" presentation:style-name="a98" draw:name="Tittel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k for å redigere tittelstil</text:span></text:p>
        </draw:text-box>
        <svg:title/>
        <svg:desc/>
      </draw:frame>
      <draw:frame draw:id="id21" presentation:style-name="a114" draw:name="Plassholder for innhold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k for å redigere tekststiler i malen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Andre nivå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edje nivå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Plassholder for innhold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k for å redigere tekststiler i mal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Andre nivå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edje nivå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Plassholder for dato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05.03.2017</text:date></text:span></text:p>
        </draw:text-box>
        <svg:title/>
        <svg:desc/>
      </draw:frame>
      <draw:frame draw:id="id24" presentation:style-name="a137" draw:name="Plassholder for bunntekst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Plassholder for lysbildenummer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Sammenligning" style:page-layout-name="pageLayout1" draw:style-name="a141">
      <draw:frame draw:id="id26" presentation:style-name="a144" draw:name="Tittel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k for å redigere tittelstil</text:span></text:p>
        </draw:text-box>
        <svg:title/>
        <svg:desc/>
      </draw:frame>
      <draw:frame draw:id="id27" presentation:style-name="a148" draw:name="Plassholder for teks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k for å redigere tekststiler i malen</text:span></text:p>
            </text:list-item>
          </text:list>
        </draw:text-box>
        <svg:title/>
        <svg:desc/>
      </draw:frame>
      <draw:frame draw:id="id28" presentation:style-name="a164" draw:name="Plassholder for innhold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k for å redigere tekststiler i malen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Andre nivå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dje nivå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Plassholder for teks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k for å redigere tekststiler i malen</text:span></text:p>
            </text:list-item>
          </text:list>
        </draw:text-box>
        <svg:title/>
        <svg:desc/>
      </draw:frame>
      <draw:frame draw:id="id30" presentation:style-name="a184" draw:name="Plassholder for innhold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k for å redigere tekststiler i malen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Andre nivå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edje nivå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Plassholder for dato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5.03.2017</text:date></text:span></text:p>
        </draw:text-box>
        <svg:title/>
        <svg:desc/>
      </draw:frame>
      <draw:frame draw:id="id32" presentation:style-name="a191" draw:name="Plassholder for bunntekst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Plassholder for lysbildenummer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Bare-tittel" style:page-layout-name="pageLayout1" draw:style-name="a195">
      <draw:frame draw:id="id34" presentation:style-name="a198" draw:name="Tittel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k for å redigere tittelstil</text:span></text:p>
        </draw:text-box>
        <svg:title/>
        <svg:desc/>
      </draw:frame>
      <draw:frame draw:id="id35" presentation:style-name="a202" draw:name="Plassholder for dato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5.03.2017</text:date></text:span></text:p>
        </draw:text-box>
        <svg:title/>
        <svg:desc/>
      </draw:frame>
      <draw:frame draw:id="id36" presentation:style-name="a205" draw:name="Plassholder for bunntekst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Plassholder for lysbildenummer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Tomt" style:page-layout-name="pageLayout1" draw:style-name="a209">
      <draw:frame draw:id="id38" presentation:style-name="a213" draw:name="Plassholder for dato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5.03.2017</text:date></text:span></text:p>
        </draw:text-box>
        <svg:title/>
        <svg:desc/>
      </draw:frame>
      <draw:frame draw:id="id39" presentation:style-name="a216" draw:name="Plassholder for bunntekst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Plassholder for lysbildenummer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Innhold-med-tekst" style:page-layout-name="pageLayout1" draw:style-name="a220">
      <draw:frame draw:id="id41" presentation:style-name="a223" draw:name="Tittel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k for å redigere tittelstil</text:span></text:p>
        </draw:text-box>
        <svg:title/>
        <svg:desc/>
      </draw:frame>
      <draw:frame draw:id="id42" presentation:style-name="a239" draw:name="Plassholder for innhold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k for å redigere tekststiler i malen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Andre nivå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edje nivå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Plassholder for teks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k for å redigere tekststiler i malen</text:span></text:p>
            </text:list-item>
          </text:list>
        </draw:text-box>
        <svg:title/>
        <svg:desc/>
      </draw:frame>
      <draw:frame draw:id="id44" presentation:style-name="a247" draw:name="Plassholder for dato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05.03.2017</text:date></text:span></text:p>
        </draw:text-box>
        <svg:title/>
        <svg:desc/>
      </draw:frame>
      <draw:frame draw:id="id45" presentation:style-name="a250" draw:name="Plassholder for bunntekst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Plassholder for lysbildenummer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Bilde-med-tekst" style:page-layout-name="pageLayout1" draw:style-name="a254">
      <draw:frame draw:id="id47" presentation:style-name="a257" draw:name="Tittel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k for å redigere tittelstil</text:span></text:p>
        </draw:text-box>
        <svg:title/>
        <svg:desc/>
      </draw:frame>
      <draw:frame draw:id="id48" presentation:style-name="a260" draw:name="Plassholder for bilde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Plassholder for teks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k for å redigere tekststiler i malen</text:span></text:p>
            </text:list-item>
          </text:list>
        </draw:text-box>
        <svg:title/>
        <svg:desc/>
      </draw:frame>
      <draw:frame draw:id="id50" presentation:style-name="a268" draw:name="Plassholder for dato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5.03.2017</text:date></text:span></text:p>
        </draw:text-box>
        <svg:title/>
        <svg:desc/>
      </draw:frame>
      <draw:frame draw:id="id51" presentation:style-name="a271" draw:name="Plassholder for bunntekst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Plassholder for lysbildenumm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Loddrett-tekst" style:page-layout-name="pageLayout1" draw:style-name="a275">
      <draw:frame draw:id="id53" presentation:style-name="a278" draw:name="Tittel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k for å redigere tittelstil</text:span></text:p>
        </draw:text-box>
        <svg:title/>
        <svg:desc/>
      </draw:frame>
      <draw:frame draw:id="id54" presentation:style-name="a294" draw:name="Plassholder for loddrett teks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k for å redigere tekststiler i male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Andre nivå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edje nivå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Plassholder for dato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05.03.2017</text:date></text:span></text:p>
        </draw:text-box>
        <svg:title/>
        <svg:desc/>
      </draw:frame>
      <draw:frame draw:id="id56" presentation:style-name="a301" draw:name="Plassholder for bunntekst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Plassholder for lysbildenummer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Loddrett-tittel-og-tekst" style:page-layout-name="pageLayout1" draw:style-name="a305">
      <draw:frame draw:id="id58" presentation:style-name="a308" draw:name="Loddrett titte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k for å redigere tittelstil</text:span></text:p>
        </draw:text-box>
        <svg:title/>
        <svg:desc/>
      </draw:frame>
      <draw:frame draw:id="id59" presentation:style-name="a324" draw:name="Plassholder for loddrett teks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k for å redigere tekststiler i malen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Andre nivå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edje nivå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Plassholder for dato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5.03.2017</text:date></text:span></text:p>
        </draw:text-box>
        <svg:title/>
        <svg:desc/>
      </draw:frame>
      <draw:frame draw:id="id61" presentation:style-name="a331" draw:name="Plassholder for bunntekst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Plassholder for lysbildenumm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-presentasjon</dc:title>
    <meta:initial-creator>Bruker</meta:initial-creator>
    <dc:creator>Bruker</dc:creator>
    <meta:creation-date>2017-02-06T13:22:20Z</meta:creation-date>
    <dc:date>2017-03-05T19:01:08Z</dc:date>
    <meta:editing-cycles>1</meta:editing-cycles>
    <meta:editing-duration>PT808S</meta:editing-duration>
    <meta:document-statistic meta:paragraph-count="0" meta:word-count="0"/>
  </office:meta>
</office:document-meta>
</file>